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 style:master-page-name="">
      <style:paragraph-properties style:page-number="auto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42748433120358350" text:style-name="L1">
        <text:list-item>
          <text:p text:style-name="P1">&lt;script&gt;</text:p>
        </text:list-item>
        <text:list-item>
          <text:p text:style-name="P2">function einf()</text:p>
        </text:list-item>
        <text:list-item>
          <text:p text:style-name="P1">{</text:p>
        </text:list-item>
        <text:list-item>
          <text:p text:style-name="P1">b=document.forma.area.value;</text:p>
        </text:list-item>
        <text:list-item>
          <text:p text:style-name="P1">a = window.clipboardData.getData('Text');</text:p>
        </text:list-item>
        <text:list-item>
          <text:p text:style-name="P1">document.forma.area.value=b+a;</text:p>
        </text:list-item>
        <text:list-item>
          <text:p text:style-name="P1">c=document.forma.area.value;</text:p>
        </text:list-item>
        <text:list-item>
          <text:p text:style-name="P1">}</text:p>
        </text:list-item>
        <text:list-item>
          <text:p text:style-name="P1">function start_b()// Einarbeitungsprogramm startet</text:p>
        </text:list-item>
        <text:list-item>
          <text:p text:style-name="P1">{</text:p>
        </text:list-item>
        <text:list-item>
          <text:p text:style-name="P1">Fb=window.open("fensterZb.htm","Fb","width=400,height=500");// Bearbeitungsfenster öffnet</text:p>
        </text:list-item>
        <text:list-item>
          <text:p text:style-name="P1">Fb.focus();</text:p>
        </text:list-item>
        <text:list-item>
          <text:p text:style-name="P1">window.setTimeout("fort_b()",2000);</text:p>
        </text:list-item>
        <text:list-item>
          <text:p text:style-name="P1">}</text:p>
        </text:list-item>
        <text:list-item>
          <text:p text:style-name="P1">function fort_b()</text:p>
        </text:list-item>
        <text:list-item>
          <text:p text:style-name="P1">{</text:p>
        </text:list-item>
        <text:list-item>
          <text:p text:style-name="P1">var datum=new Date();</text:p>
        </text:list-item>
        <text:list-item>
          <text:p text:style-name="P1">ta=datum.getTime();</text:p>
        </text:list-item>
        <text:list-item>
          <text:p text:style-name="P1">document.forma.zeit.value=ta;</text:p>
        </text:list-item>
        <text:list-item>
          <text:p text:style-name="P1">treffer=0;</text:p>
        </text:list-item>
        <text:list-item>
          <text:p text:style-name="P1">treffer0=0;</text:p>
        </text:list-item>
        <text:list-item>
          <text:p text:style-name="P1">treffera=0;</text:p>
        </text:list-item>
        <text:list-item>
          <text:p text:style-name="P1">trefferz=0;</text:p>
        </text:list-item>
        <text:list-item>
          <text:p text:style-name="P1">t=0;</text:p>
        </text:list-item>
        <text:list-item>
          <text:p text:style-name="P1">Gaa=parent.frames[1].document.forma.area.value;// die Zeitschriftendatenbank im linken unteren Frame wird ausgelesen</text:p>
        </text:list-item>
        <text:list-item>
          <text:p text:style-name="P1">Gbb=parent.frames[2].document.forma.area.value; // die Dateien der gleichbleibenden Titel und Serien Gbb und Gbb2 werden ausgelesen</text:p>
        </text:list-item>
        <text:list-item>
          <text:p text:style-name="P1">Gbb2=parent.frames[2].document.forma.area2.value;</text:p>
        </text:list-item>
        <text:list-item>
          <text:p text:style-name="P1">Gbb3=parent.frames[2].document.forma.area3.value;</text:p>
        </text:list-item>
        <text:list-item>
          <text:p text:style-name="P1">document.forma.area1a.value="";//Zwischenspeicher werden geleert</text:p>
        </text:list-item>
        <text:list-item>
          <text:p text:style-name="P1">document.forma.area1b.value="";</text:p>
        </text:list-item>
        <text:list-item>
          <text:p text:style-name="P1">document.forma.area1c.value="";</text:p>
        </text:list-item>
        <text:list-item>
          <text:p text:style-name="P1">document.forma.area1d.value="";</text:p>
        </text:list-item>
        <text:list-item>
          <text:p text:style-name="P1">document.forma.area2.value="";</text:p>
        </text:list-item>
        <text:list-item>
          <text:p text:style-name="P1">document.forma.area3.value="";</text:p>
        </text:list-item>
        <text:list-item>
          <text:p text:style-name="P1">document.forma.area4.value="";</text:p>
        </text:list-item>
        <text:list-item>
          <text:p text:style-name="P1">document.forma.area5.value="";</text:p>
        </text:list-item>
        <text:list-item>
          <text:p text:style-name="P1">E=document.forma.kenn.value; // Kennung für Bibliothek</text:p>
        </text:list-item>
        <text:list-item>
          <text:p text:style-name="P1">Fa=document.forma.T1.value; // Kennung für Fachthema</text:p>
        </text:list-item>
        <text:list-item>
          <text:p text:style-name="P1">if(E)</text:p>
        </text:list-item>
        <text:list-item>
          <text:p text:style-name="P1">Ea="*"+E;// Bibliothekskennung mit *</text:p>
        </text:list-item>
        <text:list-item>
          <text:p text:style-name="P1">if(!E)</text:p>
        </text:list-item>
        <text:list-item>
          <text:p text:style-name="P1">Ea="";</text:p>
        </text:list-item>
        <text:list-item>
          <text:p text:style-name="P1">GA=Gaa.split("&gt;"); // die Zeitschriftendatenbank wird aufgesplittet</text:p>
        </text:list-item>
        <text:list-item>
          <text:p text:style-name="P1">Fb.document.forma.area1.value=GA.length;// Anzahl der Titel in Bearbeitungsfenster</text:p>
        </text:list-item>
        <text:list-item>
          <text:p text:style-name="P1">G=Gaa.replace(/\sC\/C/g,"=")+"&gt;"; R1=document.forma.area.value;// die in das Eingabefeld eingefügte Liste wird ausgelesen</text:p>
        </text:list-item>
        <text:list-item>
          <text:p text:style-name="P1">if(R1.length&lt;50)</text:p>
        </text:list-item>
        <text:list-item>
          <text:p text:style-name="P1">{</text:p>
        </text:list-item>
        <text:list-item>
          <text:p text:style-name="P1">alert("Keine Eingabe!");</text:p>
        </text:list-item>
        <text:list-item>
          <text:p text:style-name="P1"><text:soft-page-break/>return;</text:p>
        </text:list-item>
        <text:list-item>
          <text:p text:style-name="P1">}</text:p>
        </text:list-item>
        <text:list-item>
          <text:p text:style-name="P1">pr=R1.indexOf("Nutzungsbedingungen"); </text:p>
        </text:list-item>
        <text:list-item>
          <text:p text:style-name="P1">if(pr!=-1)</text:p>
        </text:list-item>
        <text:list-item>
          <text:p text:style-name="P1">R2=R1.slice(pr+50);</text:p>
        </text:list-item>
        <text:list-item>
          <text:p text:style-name="P1">if(pr==-1)</text:p>
        </text:list-item>
        <text:list-item>
          <text:p text:style-name="P1">R2=R1;</text:p>
        </text:list-item>
        <text:list-item>
          <text:p text:style-name="P1">R=R2;</text:p>
        </text:list-item>
        <text:list-item>
          <text:p text:style-name="P1">Ra=R.replace(/\r|\n/g,"&gt;");</text:p>
        </text:list-item>
        <text:list-item>
          <text:p text:style-name="P1">Raa=Ra.replace(/&gt;+/g,"&gt;");// die eingefügte Liste R wird verändert</text:p>
        </text:list-item>
        <text:list-item>
          <text:p text:style-name="P1">Rb=Raa.replace(/\s+&gt;/g,"&gt;");</text:p>
        </text:list-item>
        <text:list-item>
          <text:p text:style-name="P1">Rc=Rb.replace(/,The|,\sThe\b|,\sthe\b|,\sTHE\b|,\sLa\b|,\sLe\b|,\sDer\b|,\sDie\b|,\sIl/g,"");</text:p>
        </text:list-item>
        <text:list-item>
          <text:p text:style-name="P1">Rd=Rc.replace(/\bJournal\b|\bjournal\b|\bJOURNAL\b/g,"J");</text:p>
        </text:list-item>
        <text:list-item>
          <text:p text:style-name="P1">Re=Rd.replace(/,|;|\"/g,"");</text:p>
        </text:list-item>
        <text:list-item>
          <text:p text:style-name="P1">Rf=Re.replace(/\s+/g," ");</text:p>
        </text:list-item>
        <text:list-item>
          <text:p text:style-name="P1">Rff=Rf.replace(/Verfügbarkeit:|frei\szugänglich|nicht\slizenziert|teilweise\slizenziert|lizenziert/g,"");</text:p>
        </text:list-item>
        <text:list-item>
          <text:p text:style-name="P1">Rg=Rff.toUpperCase();</text:p>
        </text:list-item>
        <text:list-item>
          <text:p text:style-name="P1">Rh=Rg.replace(/-\sSERIES/g,"SERIES");</text:p>
        </text:list-item>
        <text:list-item>
          <text:p text:style-name="P1">Rha=Rh.replace(/\sSER\./g," SERIES");</text:p>
        </text:list-item>
        <text:list-item>
          <text:p text:style-name="P1">Ri=Rha.replace(/ZAMP\s-\s|ZAMM\s-\s/g,"");</text:p>
        </text:list-item>
        <text:list-item>
          <text:p text:style-name="P1">Rj="AAAAAAA&gt;"+Ri+"&gt;ZZZZZZZ";</text:p>
        </text:list-item>
        <text:list-item>
          <text:p text:style-name="P1">RA=Rj.split(/&gt;/);</text:p>
        </text:list-item>
        <text:list-item>
          <text:p text:style-name="P1">Fb.document.forma.area3.value=RA.length;</text:p>
        </text:list-item>
        <text:list-item>
          <text:p text:style-name="P1">TA=RA.sort();</text:p>
        </text:list-item>
        <text:list-item>
          <text:p text:style-name="P1">for(x=1;x&lt;TA.length-1;x++)</text:p>
        </text:list-item>
        <text:list-item>
          <text:p text:style-name="P1">if(TA[x+1]!=TA[x])</text:p>
        </text:list-item>
        <text:list-item>
          <text:p text:style-name="P1">if(TA[x].length&gt;3)</text:p>
        </text:list-item>
        <text:list-item>
          <text:p text:style-name="P1">if(TA[x].search(/\.\.|\s+\./)==-1)</text:p>
        </text:list-item>
        <text:list-item>
          <text:p text:style-name="P1">if(TA[x].search(/^\(|^\s+\(/)==-1)</text:p>
        </text:list-item>
        <text:list-item>
          <text:p text:style-name="P1">if(TA[x].search(/AAAAAAA|\bRESULTATE\b|IP-ADRESSE|\bTITEL\b|ZUGANG|ÊNGLISH|PROFILE|COUNTRY\sREPORT|SUCHE|BIBLIOTHEK\sDER|NICHT\sZU|NUR\sFUR|PER-VIEW|TREFFER|SUCHRESUL|UNINETZ|INFOSYSTEM|ALPHABETISCH|SUCHEN|TITELVORSCHLAG|LETZTE\sÄNDERUNG|ADRESSE\sIHRES|VOLLTEXT|NACH\sFÄCH|QRSTU|QRS|KONTAKT|ANSPRECHP|VERMISSE|SCHNELLE\sSUCHE|ANGEBOT|ZEITSCHRIFTEN|REGENSBURG|INHALTSVERZ|HABEN\sSIE|ZUGANGS|BITTE\sBEACHTEN|INFORMATIONEN\sZUR|FREI\sZUG|\bNEU\b|ANGEHÖRIGE|NUR\sFÜR\sEINEN|EFG|ABC|KLM|A\s+B\s+C\s+D\s+E|FREISTAAT\sBAYERN|DEUTSCHE\sFORSCHUNGSGEMEINSCHAFT|ZZZZZ/)==-1)</text:p>
        </text:list-item>
        <text:list-item>
          <text:p text:style-name="P1">{</text:p>
        </text:list-item>
        <text:list-item>
          <text:p text:style-name="P1">treffer++;</text:p>
        </text:list-item>
        <text:list-item>
          <text:p text:style-name="P1">B=escape(TA[x]); // Problemzeichen werden verändert oder entfernt</text:p>
        </text:list-item>
        <text:list-item>
          <text:p text:style-name="P1">z=B.match(/%u1.+|%u04.+|%u7ACB.+|%u0\d+|%D3|%E\d+/g);</text:p>
        </text:list-item>
        <text:list-item>
          <text:p text:style-name="P1">if(z)</text:p>
        </text:list-item>
        <text:list-item>
          <text:p text:style-name="P1">{</text:p>
        </text:list-item>
        <text:list-item>
          <text:p text:style-name="P1">Ba1=B.replace(/%u017D/,"Z");</text:p>
        </text:list-item>
        <text:list-item>
          <text:p text:style-name="P1">Ba2=Ba1.replace(/%u015E/g,"S");</text:p>
        </text:list-item>
        <text:list-item>
          <text:p text:style-name="P1">Ba3=Ba2.replace(/%u0122/g,"G"); </text:p>
        </text:list-item>
        <text:list-item>
          <text:p text:style-name="P1">Ba4=Ba3.replace(/%D3/g,"O");</text:p>
        </text:list-item>
        <text:list-item>
          <text:p text:style-name="P1">Ba5=Ba3.replace(/%u010C/g,"C");</text:p>
        </text:list-item>
        <text:list-item>
          <text:p text:style-name="P1">Ba6=Ba5.replace(/%u011E/g,"G");</text:p>
        </text:list-item>
        <text:list-item>
          <text:p text:style-name="P1"><text:soft-page-break/>Ba7=Ba6.replace(/%u0130/g,"I"); <text:s text:c="28"/></text:p>
        </text:list-item>
        <text:list-item>
          <text:p text:style-name="P1">Ba=Ba7.replace(/%u1|%u1.+|%u04.+|%u7ACB.+|%u0\d+|%D3|%E\d+/g,"");</text:p>
        </text:list-item>
        <text:list-item>
          <text:p text:style-name="P1">TAx=unescape(Ba);</text:p>
        </text:list-item>
        <text:list-item>
          <text:p text:style-name="P1">}</text:p>
        </text:list-item>
        <text:list-item>
          <text:p text:style-name="P1">if(!z)</text:p>
        </text:list-item>
        <text:list-item>
          <text:p text:style-name="P1">TAx=TA[x];</text:p>
        </text:list-item>
        <text:list-item>
          <text:p text:style-name="P1">Tx1=TAx.replace(/Ä/g,"A");//im Folgenden werden die Hinweise auf Verfügbarkeit ermittelt</text:p>
        </text:list-item>
        <text:list-item>
          <text:p text:style-name="P1">Tx2=TA[x+1].replace(/Ä/g,"A");</text:p>
        </text:list-item>
        <text:list-item>
          <text:p text:style-name="P1">Tx3=TA[x+2].replace(/Ä/g,"A");</text:p>
        </text:list-item>
        <text:list-item>
          <text:p text:style-name="P1">Zz1=Tx1.replace(/\(.+/,"");</text:p>
        </text:list-item>
        <text:list-item>
          <text:p text:style-name="P1">Zz2=Tx2.replace(/\(.+/,"");</text:p>
        </text:list-item>
        <text:list-item>
          <text:p text:style-name="P1">Zz3=Tx3.replace(/\(.+/,"");</text:p>
        </text:list-item>
        <text:list-item>
          <text:p text:style-name="P1">zz1a=Tx1.match(/\(ALTER.+\)|\(NUR.+\)|\(AKT.+\)|\(ALT.+\)|\(BIS\s\d+|\(AB\s\d+|\(\d.+\)|\(-.+\)|\(\d+\)|\(FREI\sNACH.+\)/g);;</text:p>
        </text:list-item>
        <text:list-item>
          <text:p text:style-name="P1">zz2a=Tx2.match(/\(ALTER.+\)|\(NUR.+\)|\(AKT.+\)|\(ALT.+\)|\(BIS\s\d+|\(AB\s\d+|\(\d.+\)|\(-.+\)|\(\d+\)|\(FREI\sNACH.+\)/g);</text:p>
        </text:list-item>
        <text:list-item>
          <text:p text:style-name="P1">zz3a=Tx3.match(/\(ALTER.+\)|\(NUR.+\)|\(AKT.+\)|\(ALT.+\)|\(BIS\s\d+|\(AB\s\d+|\(\d.+\)|\(-.+\)|\(\d+\)|\(FREI\sNACH.+\)/g);</text:p>
        </text:list-item>
        <text:list-item>
          <text:p text:style-name="P1">if(zz1a&amp;&amp;zz2a&amp;&amp;zz3a)</text:p>
        </text:list-item>
        <text:list-item>
          <text:p text:style-name="P1">{</text:p>
        </text:list-item>
        <text:list-item>
          <text:p text:style-name="P1">zz1=zz1a[0].replace(/\(FORMERLY.+/,"");</text:p>
        </text:list-item>
        <text:list-item>
          <text:p text:style-name="P1">zz2=zz2a[0].replace(/\(FORMERLY.+/,"");</text:p>
        </text:list-item>
        <text:list-item>
          <text:p text:style-name="P1">zz3=zz3a[0].replace(/\(FORMERLY.+/,"");</text:p>
        </text:list-item>
        <text:list-item>
          <text:p text:style-name="P1">if(Zz1==Zz2&amp;&amp;Zz1==Zz3)</text:p>
        </text:list-item>
        <text:list-item>
          <text:p text:style-name="P1">{</text:p>
        </text:list-item>
        <text:list-item>
          <text:p text:style-name="P1">zz=zz1+zz2+zz3;</text:p>
        </text:list-item>
        <text:list-item>
          <text:p text:style-name="P1">TA[x+1]="";</text:p>
        </text:list-item>
        <text:list-item>
          <text:p text:style-name="P1">TA[x+2]="";</text:p>
        </text:list-item>
        <text:list-item>
          <text:p text:style-name="P1">}</text:p>
        </text:list-item>
        <text:list-item>
          <text:p text:style-name="P1">if(Zz1==Zz2&amp;&amp;Zz1!=Zz3)</text:p>
        </text:list-item>
        <text:list-item>
          <text:p text:style-name="P1">{</text:p>
        </text:list-item>
        <text:list-item>
          <text:p text:style-name="P1">zz=zz1+zz2;</text:p>
        </text:list-item>
        <text:list-item>
          <text:p text:style-name="P1">TA[x+1]="";</text:p>
        </text:list-item>
        <text:list-item>
          <text:p text:style-name="P1">TA[x+2]="";</text:p>
        </text:list-item>
        <text:list-item>
          <text:p text:style-name="P1">}</text:p>
        </text:list-item>
        <text:list-item>
          <text:p text:style-name="P1">}</text:p>
        </text:list-item>
        <text:list-item>
          <text:p text:style-name="P1">if(zz1a&amp;&amp;zz2a&amp;&amp;!zz3a)</text:p>
        </text:list-item>
        <text:list-item>
          <text:p text:style-name="P1">{</text:p>
        </text:list-item>
        <text:list-item>
          <text:p text:style-name="P1">zz1=zz1a[0].replace(/\(FORMERLY.+/,"");</text:p>
        </text:list-item>
        <text:list-item>
          <text:p text:style-name="P1">zz2=zz2a[0].replace(/\(FORMERLY.+/,"");</text:p>
        </text:list-item>
        <text:list-item>
          <text:p text:style-name="P1">if(Zz1==Zz2)</text:p>
        </text:list-item>
        <text:list-item>
          <text:p text:style-name="P1">{</text:p>
        </text:list-item>
        <text:list-item>
          <text:p text:style-name="P1">zz=zz1+zz2;</text:p>
        </text:list-item>
        <text:list-item>
          <text:p text:style-name="P1">TA[x+1]="";</text:p>
        </text:list-item>
        <text:list-item>
          <text:p text:style-name="P1">}</text:p>
        </text:list-item>
        <text:list-item>
          <text:p text:style-name="P1">if(Zz1!=Zz2)</text:p>
        </text:list-item>
        <text:list-item>
          <text:p text:style-name="P1">zz=zz1;</text:p>
        </text:list-item>
        <text:list-item>
          <text:p text:style-name="P1">}</text:p>
        </text:list-item>
        <text:list-item>
          <text:p text:style-name="P1">if(zz1a&amp;&amp;!zz2a&amp;&amp;!zz3a)</text:p>
        </text:list-item>
        <text:list-item>
          <text:p text:style-name="P1">{</text:p>
        </text:list-item>
        <text:list-item>
          <text:p text:style-name="P1">zz1=zz1a[0].replace(/\(FORMERLY.+/,"");</text:p>
        </text:list-item>
        <text:list-item>
          <text:p text:style-name="P1"><text:soft-page-break/>zz=zz1;</text:p>
        </text:list-item>
        <text:list-item>
          <text:p text:style-name="P1">}</text:p>
        </text:list-item>
        <text:list-item>
          <text:p text:style-name="P1">if(!zz1a)</text:p>
        </text:list-item>
        <text:list-item>
          <text:p text:style-name="P1">zz="";</text:p>
        </text:list-item>
        <text:list-item>
          <text:p text:style-name="P1">Tx=Tx1.replace("(BBA)","BBA");</text:p>
        </text:list-item>
        <text:list-item>
          <text:p text:style-name="P1">Txa=Tx.replace(/\s+zz1|\s\(FORMERLY.+|\s\(.+/g,"");</text:p>
        </text:list-item>
        <text:list-item>
          <text:p text:style-name="P1">Txb=Txa.replace(/\(|\)|\/|OXX|XXO|XOO|XOX/g,"");</text:p>
        </text:list-item>
        <text:list-item>
          <text:p text:style-name="P1">Txx="&gt;"+Txb+"=";</text:p>
        </text:list-item>
        <text:list-item>
          <text:p text:style-name="P1">Txxa=Txx.replace(/&gt;\s+/,"&gt;");</text:p>
        </text:list-item>
        <text:list-item>
          <text:p text:style-name="P1">Txxb=Txxa.replace(" :",":");</text:p>
        </text:list-item>
        <text:list-item>
          <text:p text:style-name="P1">Txxx=Txxb.replace(" =","=");</text:p>
        </text:list-item>
        <text:list-item>
          <text:p text:style-name="P1">px3=Gbb3.indexOf(Txxa);// Suche in Titel mit Abkürzungen</text:p>
        </text:list-item>
        <text:list-item>
          <text:p text:style-name="P1">if(px3!=-1)</text:p>
        </text:list-item>
        <text:list-item>
          <text:p text:style-name="P1">{</text:p>
        </text:list-item>
        <text:list-item>
          <text:p text:style-name="P1">Z1aa=Txxx.replace(/\s\w+=/,"=");</text:p>
        </text:list-item>
        <text:list-item>
          <text:p text:style-name="P1">s="!!";</text:p>
        </text:list-item>
        <text:list-item>
          <text:p text:style-name="P1">a=document.forma.area6.value;</text:p>
        </text:list-item>
        <text:list-item>
          <text:p text:style-name="P1">document.forma.area6.value=a+"&gt;&lt;br&gt;"+Txxx+"="+Z1aa+"!!";</text:p>
        </text:list-item>
        <text:list-item>
          <text:p text:style-name="P1">}</text:p>
        </text:list-item>
        <text:list-item>
          <text:p text:style-name="P1">Txxxa=Txxx.replace(/;|,|\[|\]|\/\s/g,"");</text:p>
        </text:list-item>
        <text:list-item>
          <text:p text:style-name="P1">px=Gbb.search(Txxxa);// Suche in der Datei der Serien</text:p>
        </text:list-item>
        <text:list-item>
          <text:p text:style-name="P1">if(px!=-1)</text:p>
        </text:list-item>
        <text:list-item>
          <text:p text:style-name="P1">{ s="";</text:p>
        </text:list-item>
        <text:list-item>
          <text:p text:style-name="P1">p2=Gbb.indexOf("&gt;",px+1);</text:p>
        </text:list-item>
        <text:list-item>
          <text:p text:style-name="P1">Gs=Gbb.substring(px,p2);</text:p>
        </text:list-item>
        <text:list-item>
          <text:p text:style-name="P1">Z1b=Txxx.replace(/\s:|:|-\s|\.|\/\s|\(|\)/g,"");</text:p>
        </text:list-item>
        <text:list-item>
          <text:p text:style-name="P1">z3=Z1b.match(/SERIES\s\w|PART\s\w|SECTION\s\w|\w+\s+[A-H]\s/);</text:p>
        </text:list-item>
        <text:list-item>
          <text:p text:style-name="P1">z3a=Z1b.match(/SERIES\s\w+.+|PART\s\w+.+|SECTION\s\w+.+|\w+\s+[A-H]\s.+/);</text:p>
        </text:list-item>
        <text:list-item>
          <text:p text:style-name="P1">if(z3&amp;&amp;!z3a)</text:p>
        </text:list-item>
        <text:list-item>
          <text:p text:style-name="P1">Z1b=Z1b;</text:p>
        </text:list-item>
        <text:list-item>
          <text:p text:style-name="P1">if(z3&amp;&amp;z3a)</text:p>
        </text:list-item>
        <text:list-item>
          <text:p text:style-name="P1">Z1b=Z1b.replace(z3a,z3+"=");</text:p>
        </text:list-item>
        <text:list-item>
          <text:p text:style-name="P1">if(!z3||!z3a)</text:p>
        </text:list-item>
        <text:list-item>
          <text:p text:style-name="P1">Z1b=Z1b.replace(/\s\/|\s-/,"");</text:p>
        </text:list-item>
        <text:list-item>
          <text:p text:style-name="P1">Z1aa=Z1b;</text:p>
        </text:list-item>
        <text:list-item>
          <text:p text:style-name="P1">a=document.forma.area6.value;</text:p>
        </text:list-item>
        <text:list-item>
          <text:p text:style-name="P1">document.forma.area6.value=a+"&gt;&lt;br&gt;"+Txxx+"="+Z1b;</text:p>
        </text:list-item>
        <text:list-item>
          <text:p text:style-name="P1">}</text:p>
        </text:list-item>
        <text:list-item>
          <text:p text:style-name="P1">Txxxa=Txxx.replace(/\s:/,":");</text:p>
        </text:list-item>
        <text:list-item>
          <text:p text:style-name="P1">px2=Gbb2.indexOf(Txxxa);// Suche in der Datei der gleichlautenden Titel</text:p>
        </text:list-item>
        <text:list-item>
          <text:p text:style-name="P1">zn=Txxx.match(/:|\.|-|\//);</text:p>
        </text:list-item>
        <text:list-item>
          <text:p text:style-name="P1">if(px2!=-1)</text:p>
        </text:list-item>
        <text:list-item>
          <text:p text:style-name="P1">{</text:p>
        </text:list-item>
        <text:list-item>
          <text:p text:style-name="P1">zs=Tx2.match(/:|-|\/|\./);</text:p>
        </text:list-item>
        <text:list-item>
          <text:p text:style-name="P1">if(!zs)</text:p>
        </text:list-item>
        <text:list-item>
          <text:p text:style-name="P1">s="??";</text:p>
        </text:list-item>
        <text:list-item>
          <text:p text:style-name="P1">if(zs)</text:p>
        </text:list-item>
        <text:list-item>
          <text:p text:style-name="P1">s="";</text:p>
        </text:list-item>
        <text:list-item>
          <text:p text:style-name="P1">if(zs)</text:p>
        </text:list-item>
        <text:list-item>
          <text:p text:style-name="P1">GA=Gbb2.split("&gt;");</text:p>
        </text:list-item>
        <text:list-item>
          <text:p text:style-name="P1">for(y=0;y&lt;GA.length;y++)</text:p>
        </text:list-item>
        <text:list-item>
          <text:p text:style-name="P1">{</text:p>
        </text:list-item>
        <text:list-item>
          <text:p text:style-name="P1"><text:soft-page-break/>GAy="&gt;"+GA[y];</text:p>
        </text:list-item>
        <text:list-item>
          <text:p text:style-name="P1">tx=new RegExp(Txxx);</text:p>
        </text:list-item>
        <text:list-item>
          <text:p text:style-name="P1">z=GAy.match(tx);</text:p>
        </text:list-item>
        <text:list-item>
          <text:p text:style-name="P1">if(z) // Speicherung der Titel in area6</text:p>
        </text:list-item>
        <text:list-item>
          <text:p text:style-name="P1">{</text:p>
        </text:list-item>
        <text:list-item>
          <text:p text:style-name="P1">a=document.forma.area6.value;</text:p>
        </text:list-item>
        <text:list-item>
          <text:p text:style-name="P1">document.forma.area6.value=a+"&gt;&lt;br&gt;"+Txxx+" S";</text:p>
        </text:list-item>
        <text:list-item>
          <text:p text:style-name="P1">}</text:p>
        </text:list-item>
        <text:list-item>
          <text:p text:style-name="P1">}</text:p>
        </text:list-item>
        <text:list-item>
          <text:p text:style-name="P1">Z1aa=Txxx.replace(/:|-|\.|\//g,"");</text:p>
        </text:list-item>
        <text:list-item>
          <text:p text:style-name="P1">}</text:p>
        </text:list-item>
        <text:list-item>
          <text:p text:style-name="P1">if(px==-1&amp;&amp;px2==-1&amp;&amp;px3==-1) // falls in der Datei Gbb nicht gefunden</text:p>
        </text:list-item>
        <text:list-item>
          <text:p text:style-name="P1">{</text:p>
        </text:list-item>
        <text:list-item>
          <text:p text:style-name="P1">s="";</text:p>
        </text:list-item>
        <text:list-item>
          <text:p text:style-name="P1">zp=TAx.match(/\.\sPART\s|\.\sSERIES\s|\.\sSECTION\s/);</text:p>
        </text:list-item>
        <text:list-item>
          <text:p text:style-name="P1">if(zp)</text:p>
        </text:list-item>
        <text:list-item>
          <text:p text:style-name="P1">Z1=TAx.replace(/\./g,"");</text:p>
        </text:list-item>
        <text:list-item>
          <text:p text:style-name="P1">if(!zp)</text:p>
        </text:list-item>
        <text:list-item>
          <text:p text:style-name="P1">Z1=TAx;</text:p>
        </text:list-item>
        <text:list-item>
          <text:p text:style-name="P1">zs=Z1.match(/JOURNAL\s\/|PROCEEDINGS\s\/|REPORT\s\/|REPORTS\s\/|BULLETIN\s\/|NEWSLETTER\s\//);</text:p>
        </text:list-item>
        <text:list-item>
          <text:p text:style-name="P1">if(zs)</text:p>
        </text:list-item>
        <text:list-item>
          <text:p text:style-name="P1">Z1a=Z1.replace(/\s\//,"");</text:p>
        </text:list-item>
        <text:list-item>
          <text:p text:style-name="P1">if(!zs)</text:p>
        </text:list-item>
        <text:list-item>
          <text:p text:style-name="P1">Z1a=Z1;</text:p>
        </text:list-item>
        <text:list-item>
          <text:p text:style-name="P1">zs2=Z1.match(/U\.S\.\s|STUDIA\sUNIV.+|ST\.\s/);</text:p>
        </text:list-item>
        <text:list-item>
          <text:p text:style-name="P1">if(zs2)</text:p>
        </text:list-item>
        <text:list-item>
          <text:p text:style-name="P1">Z1a=Z1.replace(/\./g,"");</text:p>
        </text:list-item>
        <text:list-item>
          <text:p text:style-name="P1">if(!zs2)</text:p>
        </text:list-item>
        <text:list-item>
          <text:p text:style-name="P1">Z1a=Z1;</text:p>
        </text:list-item>
        <text:list-item>
          <text:p text:style-name="P1">Z1b=Z1a.replace(/\s\*|\*|\s\(.+|\[.+|\s:.+|:.+|\.\s.+|=\s.+|\s-.+|\s\//g,"");</text:p>
        </text:list-item>
        <text:list-item>
          <text:p text:style-name="P1">Z1ab="&gt;"+Z1b+"=";</text:p>
        </text:list-item>
        <text:list-item>
          <text:p text:style-name="P1">Z1aa=Z1ab.replace("&gt; ","&gt;");</text:p>
        </text:list-item>
        <text:list-item>
          <text:p text:style-name="P1">}</text:p>
        </text:list-item>
        <text:list-item>
          <text:p text:style-name="P1">Z1a=Z1aa.replace(/-/g," ");</text:p>
        </text:list-item>
        <text:list-item>
          <text:p text:style-name="P1">xx=Z1a.match(/XOO/);</text:p>
        </text:list-item>
        <text:list-item>
          <text:p text:style-name="P1">if(xx)</text:p>
        </text:list-item>
        <text:list-item>
          <text:p text:style-name="P1">{</text:p>
        </text:list-item>
        <text:list-item>
          <text:p text:style-name="P1">xxa="-";</text:p>
        </text:list-item>
        <text:list-item>
          <text:p text:style-name="P1">}</text:p>
        </text:list-item>
        <text:list-item>
          <text:p text:style-name="P1">if(!xx)</text:p>
        </text:list-item>
        <text:list-item>
          <text:p text:style-name="P1">xxa="";</text:p>
        </text:list-item>
        <text:list-item>
          <text:p text:style-name="P1">Z2=Z1a;</text:p>
        </text:list-item>
        <text:list-item>
          <text:p text:style-name="P1">Z3=Z2.replace(/\s+=/,"=");</text:p>
        </text:list-item>
        <text:list-item>
          <text:p text:style-name="P1">Z3a=Z3.replace(/&gt;INFO\s|&gt;\sINFO\b/g,"&gt;");</text:p>
        </text:list-item>
        <text:list-item>
          <text:p text:style-name="P1">Z3ab=Z3a.replace(/XOX|XOO|OXX|XXO/g,"");</text:p>
        </text:list-item>
        <text:list-item>
          <text:p text:style-name="P1">Zb1=Z3ab.replace(/&gt;\s/,"&gt;");</text:p>
        </text:list-item>
        <text:list-item>
          <text:p text:style-name="P1">Zb=Zb1.replace(/\s=/,"="); // der massgebliche Titel</text:p>
        </text:list-item>
        <text:list-item>
          <text:p text:style-name="P1">t++;</text:p>
        </text:list-item>
        <text:list-item>
          <text:p text:style-name="P1">if(t==500)</text:p>
        </text:list-item>
        <text:list-item>
          <text:p text:style-name="P1">{</text:p>
        </text:list-item>
        <text:list-item>
          <text:p text:style-name="P1">var datum=new Date();</text:p>
        </text:list-item>
        <text:list-item>
          <text:p text:style-name="P1"><text:soft-page-break/>ta=document.forma.zeit.value;</text:p>
        </text:list-item>
        <text:list-item>
          <text:p text:style-name="P1">tb=datum.getTime();</text:p>
        </text:list-item>
        <text:list-item>
          <text:p text:style-name="P1">tc=tb-ta;</text:p>
        </text:list-item>
        <text:list-item>
          <text:p text:style-name="P1">tcc=tc/1000;</text:p>
        </text:list-item>
        <text:list-item>
          <text:p text:style-name="P1">t=0;</text:p>
        </text:list-item>
        <text:list-item>
          <text:p text:style-name="P1">Fb.document.forma.area2a.value="500 Titel in: "+tcc+" Sekunden";</text:p>
        </text:list-item>
        <text:list-item>
          <text:p text:style-name="P1">document.forma.zeit.value=tb;</text:p>
        </text:list-item>
        <text:list-item>
          <text:p text:style-name="P1">}</text:p>
        </text:list-item>
        <text:list-item>
          <text:p text:style-name="P1">Fb.document.forma.area2.value=treffer;</text:p>
        </text:list-item>
        <text:list-item>
          <text:p text:style-name="P1">p1=G.indexOf(Zb); // Suche in der Zeitschriftendatenbank</text:p>
        </text:list-item>
        <text:list-item>
          <text:p text:style-name="P1">if(p1!=-1&amp;&amp;Zb.search(/&gt;=/)==-1)</text:p>
        </text:list-item>
        <text:list-item>
          <text:p text:style-name="P1">{</text:p>
        </text:list-item>
        <text:list-item>
          <text:p text:style-name="P1">Zba=Zb.replace("="," =");</text:p>
        </text:list-item>
        <text:list-item>
          <text:p text:style-name="P1">p2=G.indexOf("&gt;",p1+1);</text:p>
        </text:list-item>
        <text:list-item>
          <text:p text:style-name="P1">if(p2==-1)</text:p>
        </text:list-item>
        <text:list-item>
          <text:p text:style-name="P1">alert("Fehler");</text:p>
        </text:list-item>
        <text:list-item>
          <text:p text:style-name="P1">Gs1=G.substring(p1,p2);</text:p>
        </text:list-item>
        <text:list-item>
          <text:p text:style-name="P1">Gs=Gs1.replace(/\*.+/g,"");</text:p>
        </text:list-item>
        <text:list-item>
          <text:p text:style-name="P1">pe=Gs.indexOf(Ea);</text:p>
        </text:list-item>
        <text:list-item>
          <text:p text:style-name="P1">is=Gs.match(/\d\d\d\d\d\d\d\w/g);</text:p>
        </text:list-item>
        <text:list-item>
          <text:p text:style-name="P1">treffer0++;</text:p>
        </text:list-item>
        <text:list-item>
          <text:p text:style-name="P1">if(Fa)</text:p>
        </text:list-item>
        <text:list-item>
          <text:p text:style-name="P1">Gsa=Gs1.replace("=","="+Fa+"=");</text:p>
        </text:list-item>
        <text:list-item>
          <text:p text:style-name="P1">if(!Fa)</text:p>
        </text:list-item>
        <text:list-item>
          <text:p text:style-name="P1">Gsa=Gs1;</text:p>
        </text:list-item>
        <text:list-item>
          <text:p text:style-name="P1">Z4=Zb.slice(1);</text:p>
        </text:list-item>
        <text:list-item>
          <text:p text:style-name="P1">if(x&lt;5000)</text:p>
        </text:list-item>
        <text:list-item>
          <text:p text:style-name="P1">{</text:p>
        </text:list-item>
        <text:list-item>
          <text:p text:style-name="P1">a=document.forma.area1a.value;</text:p>
        </text:list-item>
        <text:list-item>
          <text:p text:style-name="P1">document.forma.area1a.value=a+Gsa+Ea+zz+s+xxa;</text:p>
        </text:list-item>
        <text:list-item>
          <text:p text:style-name="P1">}</text:p>
        </text:list-item>
        <text:list-item>
          <text:p text:style-name="P1">if(x&gt;4999&amp;&amp;x&lt;10000)</text:p>
        </text:list-item>
        <text:list-item>
          <text:p text:style-name="P1">{</text:p>
        </text:list-item>
        <text:list-item>
          <text:p text:style-name="P1">a=document.forma.area1b.value;</text:p>
        </text:list-item>
        <text:list-item>
          <text:p text:style-name="P1">document.forma.area1b.value=a+Gsa+Ea+zz+s+xxa;</text:p>
        </text:list-item>
        <text:list-item>
          <text:p text:style-name="P1">}</text:p>
        </text:list-item>
        <text:list-item>
          <text:p text:style-name="P1">if(x&gt;9999&amp;&amp;x&lt;15000)</text:p>
        </text:list-item>
        <text:list-item>
          <text:p text:style-name="P1">{</text:p>
        </text:list-item>
        <text:list-item>
          <text:p text:style-name="P1">a=document.forma.area1c.value;</text:p>
        </text:list-item>
        <text:list-item>
          <text:p text:style-name="P1">document.forma.area1c.value=a+Gsa+Ea+zz+s+xxa;</text:p>
        </text:list-item>
        <text:list-item>
          <text:p text:style-name="P1">}</text:p>
        </text:list-item>
        <text:list-item>
          <text:p text:style-name="P1">if(x&gt;14999)</text:p>
        </text:list-item>
        <text:list-item>
          <text:p text:style-name="P1">{</text:p>
        </text:list-item>
        <text:list-item>
          <text:p text:style-name="P1">a=document.forma.area1d.value;</text:p>
        </text:list-item>
        <text:list-item>
          <text:p text:style-name="P1">document.forma.area1d.value=a+Gsa+Ea+zz+s+xxa;</text:p>
        </text:list-item>
        <text:list-item>
          <text:p text:style-name="P1">}</text:p>
        </text:list-item>
        <text:list-item>
          <text:p text:style-name="P1">}</text:p>
        </text:list-item>
        <text:list-item>
          <text:p text:style-name="P1">if(p1==-1)</text:p>
        </text:list-item>
        <text:list-item>
          <text:p text:style-name="P1">{</text:p>
        </text:list-item>
        <text:list-item>
          <text:p text:style-name="P1">treffera++;</text:p>
        </text:list-item>
        <text:list-item>
          <text:p text:style-name="P1">Za=Zb.replace("&gt; ","&gt;");</text:p>
        </text:list-item>
        <text:list-item>
          <text:p text:style-name="P1">Zbb=Za.replace(/"/g,"");</text:p>
        </text:list-item>
        <text:list-item>
          <text:p text:style-name="P1"><text:soft-page-break/>Zc=Zbb.replace(" =","=");</text:p>
        </text:list-item>
        <text:list-item>
          <text:p text:style-name="P1">Ea1=Ea.replace(/\*AAA/,"")+"+";</text:p>
        </text:list-item>
        <text:list-item>
          <text:p text:style-name="P1">if(x&lt;15000&amp;&amp;Zc.length&gt;2)</text:p>
        </text:list-item>
        <text:list-item>
          <text:p text:style-name="P1">{</text:p>
        </text:list-item>
        <text:list-item>
          <text:p text:style-name="P1">a=document.forma.area5.value;</text:p>
        </text:list-item>
        <text:list-item>
          <text:p text:style-name="P1">document.forma.area5.value=a+Zc+Fa+"="+Ea1+zz+"+"+xxa+s;</text:p>
        </text:list-item>
        <text:list-item>
          <text:p text:style-name="P1">}</text:p>
        </text:list-item>
        <text:list-item>
          <text:p text:style-name="P1">if(x&gt;14999&amp;&amp;Zc.length&gt;2)</text:p>
        </text:list-item>
        <text:list-item>
          <text:p text:style-name="P1">{</text:p>
        </text:list-item>
        <text:list-item>
          <text:p text:style-name="P1">a=document.forma.area5.value;</text:p>
        </text:list-item>
        <text:list-item>
          <text:p text:style-name="P1">document.forma.area5.value=a+Zc+Fa+"="+Ea1+zz+"+"+xxa+s;</text:p>
        </text:list-item>
        <text:list-item>
          <text:p text:style-name="P1">}</text:p>
        </text:list-item>
        <text:list-item>
          <text:p text:style-name="P1">}</text:p>
        </text:list-item>
        <text:list-item>
          <text:p text:style-name="P1">}</text:p>
        </text:list-item>
        <text:list-item>
          <text:p text:style-name="P1">A=document.forma.area1a.value;</text:p>
        </text:list-item>
        <text:list-item>
          <text:p text:style-name="P1">A2=document.forma.area1b.value;</text:p>
        </text:list-item>
        <text:list-item>
          <text:p text:style-name="P1">A3=document.forma.area1c.value;</text:p>
        </text:list-item>
        <text:list-item>
          <text:p text:style-name="P1">A4=document.forma.area1d.value;</text:p>
        </text:list-item>
        <text:list-item>
          <text:p text:style-name="P1">alert(treffer0+" Titles found and supplemented by notation");</text:p>
        </text:list-item>
        <text:list-item>
          <text:p text:style-name="P1">alert(treffera+" Titles not found");</text:p>
        </text:list-item>
        <text:list-item>
          <text:p text:style-name="P1">alert("Continue with Start2");</text:p>
        </text:list-item>
        <text:list-item>
          <text:p text:style-name="P1">}</text:p>
        </text:list-item>
        <text:list-item>
          <text:p text:style-name="P1">function starte()</text:p>
        </text:list-item>
        <text:list-item>
          <text:p text:style-name="P1">{</text:p>
        </text:list-item>
        <text:list-item>
          <text:p text:style-name="P1">Fb=window.open("fensterZb.htm","Fb","width=400,height=500");</text:p>
        </text:list-item>
        <text:list-item>
          <text:p text:style-name="P1">Fb.focus();</text:p>
        </text:list-item>
        <text:list-item>
          <text:p text:style-name="P1">window.setTimeout("fort_st()",2000);</text:p>
        </text:list-item>
        <text:list-item>
          <text:p text:style-name="P1">}</text:p>
        </text:list-item>
        <text:list-item>
          <text:p text:style-name="P1">function fort_st()</text:p>
        </text:list-item>
        <text:list-item>
          <text:p text:style-name="P1">{</text:p>
        </text:list-item>
        <text:list-item>
          <text:p text:style-name="P1">var datum=new Date();</text:p>
        </text:list-item>
        <text:list-item>
          <text:p text:style-name="P1">ta=datum.getTime();</text:p>
        </text:list-item>
        <text:list-item>
          <text:p text:style-name="P1">document.forma.zeit.value=ta;</text:p>
        </text:list-item>
        <text:list-item>
          <text:p text:style-name="P1">t=0;</text:p>
        </text:list-item>
        <text:list-item>
          <text:p text:style-name="P1">Gaa=parent.frames[1].document.forma.area.value;</text:p>
        </text:list-item>
        <text:list-item>
          <text:p text:style-name="P1">GA=Gaa.split("&gt;");</text:p>
        </text:list-item>
        <text:list-item>
          <text:p text:style-name="P1">Fb.document.forma.area1.value=GA.length;</text:p>
        </text:list-item>
        <text:list-item>
          <text:p text:style-name="P1">G=Gaa.replace(/\sC\/C/g,"=");</text:p>
        </text:list-item>
        <text:list-item>
          <text:p text:style-name="P1">AA1=document.forma.area1a.value;</text:p>
        </text:list-item>
        <text:list-item>
          <text:p text:style-name="P1">AA2=document.forma.area1b.value;</text:p>
        </text:list-item>
        <text:list-item>
          <text:p text:style-name="P1">AA3=document.forma.area1c.value;</text:p>
        </text:list-item>
        <text:list-item>
          <text:p text:style-name="P1">AA4=document.forma.area1d.value;</text:p>
        </text:list-item>
        <text:list-item>
          <text:p text:style-name="P1">AA5=document.forma.area5.value;</text:p>
        </text:list-item>
        <text:list-item>
          <text:p text:style-name="P1">aa3=AA5.split("&gt;");</text:p>
        </text:list-item>
        <text:list-item>
          <text:p text:style-name="P1">if(document.forma.R1.checked==true)</text:p>
        </text:list-item>
        <text:list-item>
          <text:p text:style-name="P1">AAa=AA1+AA2+AA3+AA4;</text:p>
        </text:list-item>
        <text:list-item>
          <text:p text:style-name="P1">if(document.forma.R1.checked==false)</text:p>
        </text:list-item>
        <text:list-item>
          <text:p text:style-name="P1">AAa=AA1+AA2+AA3+AA4+AA5;</text:p>
        </text:list-item>
        <text:list-item>
          <text:p text:style-name="P1">AA=AAa.replace(/\r|\n/g,"");</text:p>
        </text:list-item>
        <text:list-item>
          <text:p text:style-name="P1">AB=AA.split("&gt;");</text:p>
        </text:list-item>
        <text:list-item>
          <text:p text:style-name="P1">for(i=0;i&lt;AB.length-1;i++)</text:p>
        </text:list-item>
        <text:list-item>
          <text:p text:style-name="P1">if(AB[i]==AB[i+1])</text:p>
        </text:list-item>
        <text:list-item>
          <text:p text:style-name="P1"><text:soft-page-break/>delete AB[i];</text:p>
        </text:list-item>
        <text:list-item>
          <text:p text:style-name="P1">ABB=AB.join("&gt;");</text:p>
        </text:list-item>
        <text:list-item>
          <text:p text:style-name="P1">T2a=ABB;</text:p>
        </text:list-item>
        <text:list-item>
          <text:p text:style-name="P1">T2d=T2a.replace(/\s=/g,"=");</text:p>
        </text:list-item>
        <text:list-item>
          <text:p text:style-name="P1">T2e=T2d.replace(/\bJOURNAL\b/g,"J");</text:p>
        </text:list-item>
        <text:list-item>
          <text:p text:style-name="P1">T2g=T2e.replace(/&gt;\*/g,"&gt;");</text:p>
        </text:list-item>
        <text:list-item>
          <text:p text:style-name="P1">TN=T2g+"&gt;";</text:p>
        </text:list-item>
        <text:list-item>
          <text:p text:style-name="P1">treffer=0;</text:p>
        </text:list-item>
        <text:list-item>
          <text:p text:style-name="P1">treffera=0;</text:p>
        </text:list-item>
        <text:list-item>
          <text:p text:style-name="P1">trefferb=0;</text:p>
        </text:list-item>
        <text:list-item>
          <text:p text:style-name="P1">zpp=0;</text:p>
        </text:list-item>
        <text:list-item>
          <text:p text:style-name="P1">T=G.split("&gt;");</text:p>
        </text:list-item>
        <text:list-item>
          <text:p text:style-name="P1">Fb.document.forma.area1.value=T.length;</text:p>
        </text:list-item>
        <text:list-item>
          <text:p text:style-name="P1">Fb.document.forma.area3.value=AB.length;</text:p>
        </text:list-item>
        <text:list-item>
          <text:p text:style-name="P1">for(x=0;x&lt;T.length-1;x++)</text:p>
        </text:list-item>
        <text:list-item>
          <text:p text:style-name="P1">{</text:p>
        </text:list-item>
        <text:list-item>
          <text:p text:style-name="P1">if(x==2000||x==4000||x==6000||x==8000||x==10000||x==15000||x==20000||x==25000||x==30000||x==35000||x==40000||x==45000||x==50000||x==55000||x==60000||x==65000||x==70000)</text:p>
        </text:list-item>
        <text:list-item>
          <text:p text:style-name="P1">Fb.document.forma.area2.value=x;</text:p>
        </text:list-item>
        <text:list-item>
          <text:p text:style-name="P1">t++;</text:p>
        </text:list-item>
        <text:list-item>
          <text:p text:style-name="P1">if(t==5000)</text:p>
        </text:list-item>
        <text:list-item>
          <text:p text:style-name="P1">{</text:p>
        </text:list-item>
        <text:list-item>
          <text:p text:style-name="P1">var datum=new Date();</text:p>
        </text:list-item>
        <text:list-item>
          <text:p text:style-name="P1">ta=document.forma.zeit.value;</text:p>
        </text:list-item>
        <text:list-item>
          <text:p text:style-name="P1">tb=datum.getTime();</text:p>
        </text:list-item>
        <text:list-item>
          <text:p text:style-name="P1">tc=tb-ta;</text:p>
        </text:list-item>
        <text:list-item>
          <text:p text:style-name="P1">tcc=tc/60000;</text:p>
        </text:list-item>
        <text:list-item>
          <text:p text:style-name="P1">t=0;</text:p>
        </text:list-item>
        <text:list-item>
          <text:p text:style-name="P1">Fb.document.forma.area2a.value="5000 Titel in: "+tcc+" Minuten";</text:p>
        </text:list-item>
        <text:list-item>
          <text:p text:style-name="P1">document.forma.zeit.value=tb;</text:p>
        </text:list-item>
        <text:list-item>
          <text:p text:style-name="P1">}</text:p>
        </text:list-item>
        <text:list-item>
          <text:p text:style-name="P1">pa=T[x].indexOf("=");</text:p>
        </text:list-item>
        <text:list-item>
          <text:p text:style-name="P1">Z=T[x].substring(0,pa);</text:p>
        </text:list-item>
        <text:list-item>
          <text:p text:style-name="P1">is=T[x].match(/\d\d\d\d\d\d\d\w/);</text:p>
        </text:list-item>
        <text:list-item>
          <text:p text:style-name="P1">if(is)</text:p>
        </text:list-item>
        <text:list-item>
          <text:p text:style-name="P1">iss=is[0];</text:p>
        </text:list-item>
        <text:list-item>
          <text:p text:style-name="P1">if(!is)</text:p>
        </text:list-item>
        <text:list-item>
          <text:p text:style-name="P1">iss="XXXXX";</text:p>
        </text:list-item>
        <text:list-item>
          <text:p text:style-name="P1">pz=TN.indexOf("&gt;"+Z+"=");</text:p>
        </text:list-item>
        <text:list-item>
          <text:p text:style-name="P1">if(pz!=-1)</text:p>
        </text:list-item>
        <text:list-item>
          <text:p text:style-name="P1">{</text:p>
        </text:list-item>
        <text:list-item>
          <text:p text:style-name="P1">treffera++;</text:p>
        </text:list-item>
        <text:list-item>
          <text:p text:style-name="P1">pz2=TN.indexOf("&gt;",pz+2);</text:p>
        </text:list-item>
        <text:list-item>
          <text:p text:style-name="P1">Ts=TN.substring(pz,pz2);</text:p>
        </text:list-item>
        <text:list-item>
          <text:p text:style-name="P1">c=Ts.match(/\?/);</text:p>
        </text:list-item>
        <text:list-item>
          <text:p text:style-name="P1">if(c)</text:p>
        </text:list-item>
        <text:list-item>
          <text:p text:style-name="P1">zc=c[0];</text:p>
        </text:list-item>
        <text:list-item>
          <text:p text:style-name="P1">if(!c)</text:p>
        </text:list-item>
        <text:list-item>
          <text:p text:style-name="P1">zc="";</text:p>
        </text:list-item>
        <text:list-item>
          <text:p text:style-name="P1">pc=Ts.search(/=[a-z]+=/);</text:p>
        </text:list-item>
        <text:list-item>
          <text:p text:style-name="P1">if(pc==-1)</text:p>
        </text:list-item>
        <text:list-item>
          <text:p text:style-name="P1"><text:soft-page-break/>Tx1a=Ts;</text:p>
        </text:list-item>
        <text:list-item>
          <text:p text:style-name="P1">if(pc!=-1)</text:p>
        </text:list-item>
        <text:list-item>
          <text:p text:style-name="P1">{</text:p>
        </text:list-item>
        <text:list-item>
          <text:p text:style-name="P1">Tss=Ts.slice(pc);</text:p>
        </text:list-item>
        <text:list-item>
          <text:p text:style-name="P1">pc2=Tss.indexOf("*");</text:p>
        </text:list-item>
        <text:list-item>
          <text:p text:style-name="P1">if(pc2!=-1)</text:p>
        </text:list-item>
        <text:list-item>
          <text:p text:style-name="P1">{</text:p>
        </text:list-item>
        <text:list-item>
          <text:p text:style-name="P1">ccb1=Tss.substring(0,pc2);</text:p>
        </text:list-item>
        <text:list-item>
          <text:p text:style-name="P1">ccb=ccb1.replace(/\s+\d\d\d\d\d\d\d\w|\d\d\d\d\d\d\d\w/,"");</text:p>
        </text:list-item>
        <text:list-item>
          <text:p text:style-name="P1">}</text:p>
        </text:list-item>
        <text:list-item>
          <text:p text:style-name="P1">if(pc2==-1)</text:p>
        </text:list-item>
        <text:list-item>
          <text:p text:style-name="P1">ccb=Tss;</text:p>
        </text:list-item>
        <text:list-item>
          <text:p text:style-name="P1">fa=new RegExp("="+Fa+"\\b","g");</text:p>
        </text:list-item>
        <text:list-item>
          <text:p text:style-name="P1">faa=Ts.match(fa);</text:p>
        </text:list-item>
        <text:list-item>
          <text:p text:style-name="P1">if(faa.length==1)</text:p>
        </text:list-item>
        <text:list-item>
          <text:p text:style-name="P1">{</text:p>
        </text:list-item>
        <text:list-item>
          <text:p text:style-name="P1">zp="+";</text:p>
        </text:list-item>
        <text:list-item>
          <text:p text:style-name="P1">zpp++;</text:p>
        </text:list-item>
        <text:list-item>
          <text:p text:style-name="P1">}</text:p>
        </text:list-item>
        <text:list-item>
          <text:p text:style-name="P1">if(faa.length==2)</text:p>
        </text:list-item>
        <text:list-item>
          <text:p text:style-name="P1">zp="";</text:p>
        </text:list-item>
        <text:list-item>
          <text:p text:style-name="P1">cc=Ts.match(/=[a-z]+/g);</text:p>
        </text:list-item>
        <text:list-item>
          <text:p text:style-name="P1">cca=cc.sort();</text:p>
        </text:list-item>
        <text:list-item>
          <text:p text:style-name="P1">for(i=0;i&lt;cca.length-1;i++)</text:p>
        </text:list-item>
        <text:list-item>
          <text:p text:style-name="P1">if(cca[i+1]==cca[i])</text:p>
        </text:list-item>
        <text:list-item>
          <text:p text:style-name="P1">delete cca[i];</text:p>
        </text:list-item>
        <text:list-item>
          <text:p text:style-name="P1">ccc=cca.join("")+"=";</text:p>
        </text:list-item>
        <text:list-item>
          <text:p text:style-name="P1">Ts2=Ts.replace(ccb,ccc);</text:p>
        </text:list-item>
        <text:list-item>
          <text:p text:style-name="P1">pb=Ts2.search(/\*\w+.+|\*\w+/);</text:p>
        </text:list-item>
        <text:list-item>
          <text:p text:style-name="P1">if(pb==-1)</text:p>
        </text:list-item>
        <text:list-item>
          <text:p text:style-name="P1">Tx1a=Ts2;</text:p>
        </text:list-item>
        <text:list-item>
          <text:p text:style-name="P1">if(pb!=-1)</text:p>
        </text:list-item>
        <text:list-item>
          <text:p text:style-name="P1">{</text:p>
        </text:list-item>
        <text:list-item>
          <text:p text:style-name="P1">Tsa=Ts2.substring(0,pb);</text:p>
        </text:list-item>
        <text:list-item>
          <text:p text:style-name="P1">Tss=Ts2.slice(pb);</text:p>
        </text:list-item>
        <text:list-item>
          <text:p text:style-name="P1">p=Tss.lastIndexOf("*");</text:p>
        </text:list-item>
        <text:list-item>
          <text:p text:style-name="P1">Tssa=Tss.substring(0,p)+"*";</text:p>
        </text:list-item>
        <text:list-item>
          <text:p text:style-name="P1">Tssa=Tssa.replace(/\s\d\d\d\d\d\d\d\w/,"");</text:p>
        </text:list-item>
        <text:list-item>
          <text:p text:style-name="P1">zz=Tss.slice(p);</text:p>
        </text:list-item>
        <text:list-item>
          <text:p text:style-name="P1">b=zz.match(/\*\w+/);</text:p>
        </text:list-item>
        <text:list-item>
          <text:p text:style-name="P1">ba=zz.match(/\*.+/);</text:p>
        </text:list-item>
        <text:list-item>
          <text:p text:style-name="P1">pa=Tssa.indexOf(b);</text:p>
        </text:list-item>
        <text:list-item>
          <text:p text:style-name="P1">if(pa!=-1)</text:p>
        </text:list-item>
        <text:list-item>
          <text:p text:style-name="P1">{</text:p>
        </text:list-item>
        <text:list-item>
          <text:p text:style-name="P1">pb=Tssa.indexOf("*",pa+1);</text:p>
        </text:list-item>
        <text:list-item>
          <text:p text:style-name="P1">if(pb!=-1)</text:p>
        </text:list-item>
        <text:list-item>
          <text:p text:style-name="P1">{</text:p>
        </text:list-item>
        <text:list-item>
          <text:p text:style-name="P1">bb=Tssa.substring(pa,pb);</text:p>
        </text:list-item>
        <text:list-item>
          <text:p text:style-name="P1">if(bb==ba[0])</text:p>
        </text:list-item>
        <text:list-item>
          <text:p text:style-name="P1">Tx1a=Ts2.replace(ba[0],"")+"!";</text:p>
        </text:list-item>
        <text:list-item>
          <text:p text:style-name="P1">if(bb!=ba[0])</text:p>
        </text:list-item>
        <text:list-item>
          <text:p text:style-name="P1">Tx1a=Ts2.replace(bb,"")+"!!";</text:p>
        </text:list-item>
        <text:list-item>
          <text:p text:style-name="P1"><text:soft-page-break/>}</text:p>
        </text:list-item>
        <text:list-item>
          <text:p text:style-name="P1">if(pb==-1)</text:p>
        </text:list-item>
        <text:list-item>
          <text:p text:style-name="P1">{</text:p>
        </text:list-item>
        <text:list-item>
          <text:p text:style-name="P1">alert(Ts2);</text:p>
        </text:list-item>
        <text:list-item>
          <text:p text:style-name="P1">alert(Tssa);</text:p>
        </text:list-item>
        <text:list-item>
          <text:p text:style-name="P1">Tx1a=Ts2;</text:p>
        </text:list-item>
        <text:list-item>
          <text:p text:style-name="P1">}</text:p>
        </text:list-item>
        <text:list-item>
          <text:p text:style-name="P1">}</text:p>
        </text:list-item>
        <text:list-item>
          <text:p text:style-name="P1">if(pa==-1)</text:p>
        </text:list-item>
        <text:list-item>
          <text:p text:style-name="P1">Tx1a=Ts2+"+";</text:p>
        </text:list-item>
        <text:list-item>
          <text:p text:style-name="P1">}</text:p>
        </text:list-item>
        <text:list-item>
          <text:p text:style-name="P1">}</text:p>
        </text:list-item>
        <text:list-item>
          <text:p text:style-name="P1">pg=T[x].indexOf("?");</text:p>
        </text:list-item>
        <text:list-item>
          <text:p text:style-name="P1">if(pg==-1)</text:p>
        </text:list-item>
        <text:list-item>
          <text:p text:style-name="P1">Tx3=Tx1a+zc;</text:p>
        </text:list-item>
        <text:list-item>
          <text:p text:style-name="P1">if(pg!=-1)</text:p>
        </text:list-item>
        <text:list-item>
          <text:p text:style-name="P1">Tx3=Tx1a;</text:p>
        </text:list-item>
        <text:list-item>
          <text:p text:style-name="P1">Tx4=Tx3.replace(/\*AAA/g,"");</text:p>
        </text:list-item>
        <text:list-item>
          <text:p text:style-name="P1">Tx5=Tx4.replace(/\*\*/,"*");</text:p>
        </text:list-item>
        <text:list-item>
          <text:p text:style-name="P1">z=Tx5.match(/=/);</text:p>
        </text:list-item>
        <text:list-item>
          <text:p text:style-name="P1">T[x]="";</text:p>
        </text:list-item>
        <text:list-item>
          <text:p text:style-name="P1">if(x&lt;20001)</text:p>
        </text:list-item>
        <text:list-item>
          <text:p text:style-name="P1">{</text:p>
        </text:list-item>
        <text:list-item>
          <text:p text:style-name="P1">a=document.forma.area2.value;</text:p>
        </text:list-item>
        <text:list-item>
          <text:p text:style-name="P1">document.forma.area2.value=a+"&gt;"+Tx5+xxa;</text:p>
        </text:list-item>
        <text:list-item>
          <text:p text:style-name="P1">}</text:p>
        </text:list-item>
        <text:list-item>
          <text:p text:style-name="P1">if(x&gt;20000&amp;&amp;x&lt;40001)</text:p>
        </text:list-item>
        <text:list-item>
          <text:p text:style-name="P1">{</text:p>
        </text:list-item>
        <text:list-item>
          <text:p text:style-name="P1">a=document.forma.area3.value;</text:p>
        </text:list-item>
        <text:list-item>
          <text:p text:style-name="P1">document.forma.area3.value=a+"&gt;"+Tx5+xxa;</text:p>
        </text:list-item>
        <text:list-item>
          <text:p text:style-name="P1">}</text:p>
        </text:list-item>
        <text:list-item>
          <text:p text:style-name="P1">if(x&gt;40000)</text:p>
        </text:list-item>
        <text:list-item>
          <text:p text:style-name="P1">{</text:p>
        </text:list-item>
        <text:list-item>
          <text:p text:style-name="P1">a=document.forma.area4.value;</text:p>
        </text:list-item>
        <text:list-item>
          <text:p text:style-name="P1">document.forma.area4.value=a+"&gt;"+Tx5+xxa;</text:p>
        </text:list-item>
        <text:list-item>
          <text:p text:style-name="P1">}</text:p>
        </text:list-item>
        <text:list-item>
          <text:p text:style-name="P1">}</text:p>
        </text:list-item>
        <text:list-item>
          <text:p text:style-name="P1">}</text:p>
        </text:list-item>
        <text:list-item>
          <text:p text:style-name="P1">alert(treffera+" Hits by Title");</text:p>
        </text:list-item>
        <text:list-item>
          <text:p text:style-name="P1">alert(aa3.length+" new Titles");</text:p>
        </text:list-item>
        <text:list-item>
          <text:p text:style-name="P1">alert("Continue with Start3");</text:p>
        </text:list-item>
        <text:list-item>
          <text:p text:style-name="P1">}</text:p>
        </text:list-item>
        <text:list-item>
          <text:p text:style-name="P1">function start2()</text:p>
        </text:list-item>
        <text:list-item>
          <text:p text:style-name="P1">{</text:p>
        </text:list-item>
        <text:list-item>
          <text:p text:style-name="P1">A1=document.forma.area2.value;</text:p>
        </text:list-item>
        <text:list-item>
          <text:p text:style-name="P1">A2=document.forma.area3.value;</text:p>
        </text:list-item>
        <text:list-item>
          <text:p text:style-name="P1">A3=document.forma.area4.value;</text:p>
        </text:list-item>
        <text:list-item>
          <text:p text:style-name="P1">A5=document.forma.area5.value;</text:p>
        </text:list-item>
        <text:list-item>
          <text:p text:style-name="P1">if(document.forma.R1.checked==true)</text:p>
        </text:list-item>
        <text:list-item>
          <text:p text:style-name="P1">A=A1+A2+A3;</text:p>
        </text:list-item>
        <text:list-item>
          <text:p text:style-name="P1">if(document.forma.R1.checked==false)</text:p>
        </text:list-item>
        <text:list-item>
          <text:p text:style-name="P1">A=A1+A2+A3+A5;</text:p>
        </text:list-item>
        <text:list-item>
          <text:p text:style-name="P1"><text:soft-page-break/>B=escape(A);</text:p>
        </text:list-item>
        <text:list-item>
          <text:p text:style-name="P1">z=B.match(/..............................%u04........................../);</text:p>
        </text:list-item>
        <text:list-item>
          <text:p text:style-name="P1">if(z)</text:p>
        </text:list-item>
        <text:list-item>
          <text:p text:style-name="P1">{</text:p>
        </text:list-item>
        <text:list-item>
          <text:p text:style-name="P1">za=unescape(z[0]);</text:p>
        </text:list-item>
        <text:list-item>
          <text:p text:style-name="P1">alert(za);</text:p>
        </text:list-item>
        <text:list-item>
          <text:p text:style-name="P1">alert("Ungültige Zeichen enthalten! Kein Speichern möglich! Zeichen entfernen oder ausgeschriebene Liste kopieren und verarbeiten!")</text:p>
        </text:list-item>
        <text:list-item>
          <text:p text:style-name="P1">return;</text:p>
        </text:list-item>
        <text:list-item>
          <text:p text:style-name="P1">}</text:p>
        </text:list-item>
        <text:list-item>
          <text:p text:style-name="P1">Aa1=A.replace(/\r|\n/g,"");</text:p>
        </text:list-item>
        <text:list-item>
          <text:p text:style-name="P1">Aa=Aa1.replace(/\?+/g,"?");</text:p>
        </text:list-item>
        <text:list-item>
          <text:p text:style-name="P1">Ta=T.join("&gt;");</text:p>
        </text:list-item>
        <text:list-item>
          <text:p text:style-name="P1">Ta0=Ta+Aa;</text:p>
        </text:list-item>
        <text:list-item>
          <text:p text:style-name="P1">Ta1=Ta0.replace(/&gt;+/g,"&gt;");</text:p>
        </text:list-item>
        <text:list-item>
          <text:p text:style-name="P1">z=Ta1.match(/&gt;FREI/g);</text:p>
        </text:list-item>
        <text:list-item>
          <text:p text:style-name="P1">Ta2=Ta1.split("&gt;");</text:p>
        </text:list-item>
        <text:list-item>
          <text:p text:style-name="P1">Ta3=Ta2.sort();</text:p>
        </text:list-item>
        <text:list-item>
          <text:p text:style-name="P1">Ta4=Ta3.join("&gt;");</text:p>
        </text:list-item>
        <text:list-item>
          <text:p text:style-name="P1">Ta5=Ta4.replace(/&gt;/g,"&lt;br&gt;"+"&gt;");</text:p>
        </text:list-item>
        <text:list-item>
          <text:p text:style-name="P1">F1=window.open("fenster1.htm");</text:p>
        </text:list-item>
        <text:list-item>
          <text:p text:style-name="P1">F1.document.write("++ = neuer Titel; + = neuer Standort oder neues Thema; !! = Bestand ergänzt oder Zeitvermerk geändert; ! = Bestand bestätigt"); F1.document.write("&lt;br&gt;"+Ta5);</text:p>
        </text:list-item>
        <text:list-item>
          <text:p text:style-name="P1">F1.blur();</text:p>
        </text:list-item>
        <text:list-item>
          <text:p text:style-name="P1">var ForReading = 1, ForWriting = 2;</text:p>
        </text:list-item>
        <text:list-item>
          <text:p text:style-name="P1">fso =new ActiveXObject("Scripting.FileSystemObject");</text:p>
        </text:list-item>
        <text:list-item>
          <text:p text:style-name="P1">f7= fso.OpenTextFile("D:EEZB/suchB.txt",ForReading,true);</text:p>
        </text:list-item>
        <text:list-item>
          <text:p text:style-name="P1">f4 =fso.OpenTextFile("D:EEZB/G_G.txt",ForWriting,true);</text:p>
        </text:list-item>
        <text:list-item>
          <text:p text:style-name="P1">f8= fso.OpenTextFile("D:EEZB/suchB.htm",ForWriting,true);</text:p>
        </text:list-item>
        <text:list-item>
          <text:p text:style-name="P1">f9= fso.OpenTextFile("D:EEZB/g_g.htm",ForWriting,true);</text:p>
        </text:list-item>
        <text:list-item>
          <text:p text:style-name="P1">Tba=Ta3.sort();</text:p>
        </text:list-item>
        <text:list-item>
          <text:p text:style-name="P1">for(x=0;x&lt;Tba.length;x++)</text:p>
        </text:list-item>
        <text:list-item>
          <text:p text:style-name="P1">{</text:p>
        </text:list-item>
        <text:list-item>
          <text:p text:style-name="P1">if(Tba[x+1]==Tba[x])</text:p>
        </text:list-item>
        <text:list-item>
          <text:p text:style-name="P1">delete Tba[x];</text:p>
        </text:list-item>
        <text:list-item>
          <text:p text:style-name="P1">f4.Write("&gt;"+Tba[x]);</text:p>
        </text:list-item>
        <text:list-item>
          <text:p text:style-name="P1">}</text:p>
        </text:list-item>
        <text:list-item>
          <text:p text:style-name="P1">TAAa=Tba.join("&gt;");</text:p>
        </text:list-item>
        <text:list-item>
          <text:p text:style-name="P1">TAA1=TAAa+"&gt;";</text:p>
        </text:list-item>
        <text:list-item>
          <text:p text:style-name="P1">TAA2=TAA1.replace(/ü/g,"?");</text:p>
        </text:list-item>
        <text:list-item>
          <text:p text:style-name="P1">TAA=TAA2.replace(/!|\+/g,"");</text:p>
        </text:list-item>
        <text:list-item>
          <text:p text:style-name="P1">a=TAA.length;</text:p>
        </text:list-item>
        <text:list-item>
          <text:p text:style-name="P1">alert(a+" Complete Database");</text:p>
        </text:list-item>
        <text:list-item>
          <text:p text:style-name="P1"/>
        </text:list-item>
        <text:list-item>
          <text:p text:style-name="P1">suchB=f7.ReadAll();</text:p>
        </text:list-item>
        <text:list-item>
          <text:p text:style-name="P1">z='"';</text:p>
        </text:list-item>
        <text:list-item>
          <text:p text:style-name="P1">f8.Write(suchB+z+TAA+z+"&gt;&lt;/form&gt;&lt;/body&gt;&lt;/htm&gt;");</text:p>
        </text:list-item>
        <text:list-item>
          <text:p text:style-name="P1">f9.Write("&lt;htm&gt;&lt;form name=forma&gt;&lt;textarea name=area&gt;"+TAA+"&lt;/textarea&gt;&lt;/form&gt;&lt;/htm&gt;");</text:p>
        </text:list-item>
        <text:list-item>
          <text:p text:style-name="P1">alert("fertig!");</text:p>
        </text:list-item>
        <text:list-item>
          <text:p text:style-name="P1">parent.frames[0].location="einarb2b.htm";</text:p>
        </text:list-item>
        <text:list-item>
          <text:p text:style-name="P1"><text:soft-page-break/>parent.frames[1].location="g_g.htm";</text:p>
        </text:list-item>
        <text:list-item>
          <text:p text:style-name="P1">parent.frames[2].location="such1g.htm";</text:p>
        </text:list-item>
        <text:list-item>
          <text:p text:style-name="P1">}</text:p>
        </text:list-item>
        <text:list-item>
          <text:p text:style-name="P1">function zeigef()</text:p>
        </text:list-item>
        <text:list-item>
          <text:p text:style-name="P1">{</text:p>
        </text:list-item>
        <text:list-item>
          <text:p text:style-name="P1">F2=window.open("fenster2.htm");</text:p>
        </text:list-item>
        <text:list-item>
          <text:p text:style-name="P1">A1=document.forma.area1a.value;</text:p>
        </text:list-item>
        <text:list-item>
          <text:p text:style-name="P1">A2=document.forma.area1b.value;</text:p>
        </text:list-item>
        <text:list-item>
          <text:p text:style-name="P1">A3=document.forma.area1c.value;</text:p>
        </text:list-item>
        <text:list-item>
          <text:p text:style-name="P1">A4=document.forma.area1d.value;</text:p>
        </text:list-item>
        <text:list-item>
          <text:p text:style-name="P1">A=A1+A2+A3+A4;</text:p>
        </text:list-item>
        <text:list-item>
          <text:p text:style-name="P1">An=A.replace(/&gt;/g,"&lt;br&gt;"+"&gt;");</text:p>
        </text:list-item>
        <text:list-item>
          <text:p text:style-name="P1">F2.document.write(An);</text:p>
        </text:list-item>
        <text:list-item>
          <text:p text:style-name="P1">}</text:p>
        </text:list-item>
        <text:list-item>
          <text:p text:style-name="P1">function zeigenf()</text:p>
        </text:list-item>
        <text:list-item>
          <text:p text:style-name="P1">{</text:p>
        </text:list-item>
        <text:list-item>
          <text:p text:style-name="P1">F2=window.open("fenster2.htm");</text:p>
        </text:list-item>
        <text:list-item>
          <text:p text:style-name="P1">A=document.forma.area5.value;</text:p>
        </text:list-item>
        <text:list-item>
          <text:p text:style-name="P1">An=A.replace(/&gt;/g,"&lt;br&gt;"+"&gt;");</text:p>
        </text:list-item>
        <text:list-item>
          <text:p text:style-name="P1">F2.document.write(An);</text:p>
        </text:list-item>
        <text:list-item>
          <text:p text:style-name="P1">}</text:p>
        </text:list-item>
        <text:list-item>
          <text:p text:style-name="P1">function zeigeS()</text:p>
        </text:list-item>
        <text:list-item>
          <text:p text:style-name="P1">{</text:p>
        </text:list-item>
        <text:list-item>
          <text:p text:style-name="P1">F2=window.open("fenster2.htm");</text:p>
        </text:list-item>
        <text:list-item>
          <text:p text:style-name="P1">A=document.forma.area6.value;</text:p>
        </text:list-item>
        <text:list-item>
          <text:p text:style-name="P1">An=A.replace(/&gt;/g,"&lt;br&gt;"+"&gt;");</text:p>
        </text:list-item>
        <text:list-item>
          <text:p text:style-name="P1">F2.document.write(An);</text:p>
        </text:list-item>
        <text:list-item>
          <text:p text:style-name="P1">}</text:p>
        </text:list-item>
        <text:list-item>
          <text:p text:style-name="P1">&lt;/script&gt;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31T09:09:54.79</meta:creation-date>
    <dc:date>2015-02-02T17:41:28.81</dc:date>
    <meta:editing-duration>PT29M52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2" meta:paragraph-count="575" meta:word-count="1380" meta:character-count="15970"/>
  </office:meta>
</office:document-meta>
</file>